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carport - Ds. Germsweg 9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s. Germsweg 9, Veenhuizen, het realiseren van carport, verleend op 04 mei 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472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2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2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392</meta:user-defined>
    <meta:user-defined meta:name="DCTERMS.abstract">Gemeente Noordenveld - besluit voor: het realiseren van carport - Ds. Germsweg 9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carport - Ds. Germsweg 9, Veenhuiz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4722</meta:user-defined>
    <meta:user-defined meta:name="OVERHEIDop.GmbID/DC.identifier">gmb-2026-214722</meta:user-defined>
    <meta:user-defined meta:name="OVERHEIDop.versieInformatie"/>
  </office:meta>
</office:document-meta>
</file>