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Dillehof 29, 4907 B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illehof 29 Tijdelijk gebruik gemeentegrond plaatsen container (1096500 verzonden 04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5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472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500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Dillehof 29, 4907 BG Oosterhou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4721</meta:user-defined>
    <meta:user-defined meta:name="OVERHEIDop.GmbID/DC.identifier">gmb-2026-214721</meta:user-defined>
    <meta:user-defined meta:name="OVERHEIDop.versieInformatie"/>
  </office:meta>
</office:document-meta>
</file>