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aansteen 10, 5388D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april 2026</text:p>
            <text:p text:style-name="common-al">het verbouwen van een woning (aanpassen van de voorgeve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7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0</meta:user-defined>
    <meta:user-defined meta:name="DCTERMS.abstract">Ontvangen op: 30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Baansteen 10, 5388DB Nistelro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719</meta:user-defined>
    <meta:user-defined meta:name="OVERHEIDop.GmbID/DC.identifier">gmb-2026-214719</meta:user-defined>
    <meta:user-defined meta:name="OVERHEIDop.versieInformatie"/>
  </office:meta>
</office:document-meta>
</file>