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reden van de uitrit op het perceel Woudzoom 55, 3823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uitrit op het perceel Woudzoom 55, 3823 CA Amersfoort</text:span>
          </text:p>
            <text:p text:style-name="common-al">De Gemeente Amersfoort heeft op 27-04-2026 een aanvraag voor een omgevingsvergunning ontvangen voor het verbreden van de uitrit op het perceel Woudzoom 55, 3823 CA Amersfoort, met kenmerk CLZ-000355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7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523</meta:user-defined>
    <dc:language>nl</dc:language>
    <meta:user-defined meta:name="OVERHEIDop.locatietype/OVERHEIDop.gebiedsmarkering">Punt</meta:user-defined>
    <meta:user-defined meta:name="DC.title">Ontvangen aanvraag omgevingsvergunning voor het verbreden van de uitrit op het perceel Woudzoom 55, 3823 CA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15</meta:user-defined>
    <meta:user-defined meta:name="OVERHEIDop.GmbID/DC.identifier">gmb-2026-214715</meta:user-defined>
    <meta:user-defined meta:name="OVERHEIDop.versieInformatie"/>
  </office:meta>
</office:document-meta>
</file>