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Intrekken Omgevingsvergunning Baarskampstraat 18A, 5995AV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ei 2026 het besluit genomen om de Omgevingsvergunning voor het Intrekken vergunning - bouwen van een woning op de locatie Baarskampstraat 18A, 5995AV Kessel op verzoek van de vergunningshouder in te trekken. De intrekking is geregistreerd onder zaaknummer Z2026-00001707. De ingetrokken vergunning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07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70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5 mei 2026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471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1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1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07</meta:user-defined>
    <meta:user-defined meta:name="DCTERMS.abstract">Betreft: Besluit op locatie Baarskampstraat 18A, 5995AV Kessel</meta:user-defined>
    <dc:language>nl</dc:language>
    <meta:user-defined meta:name="OVERHEIDop.locatietype/OVERHEIDop.gebiedsmarkering">Punt</meta:user-defined>
    <meta:user-defined meta:name="DC.title">Intrekking:  Intrekken Omgevingsvergunning Baarskampstraat 18A, 5995AV Kessel</meta:user-defined>
    <meta:user-defined meta:name="DCTERMS.W3CDTF/DCTERMS.available">2026-05-06</meta:user-defined>
    <meta:user-defined meta:name="DCTERMS.W3CDTF/OVERHEIDop.jaargang">2026</meta:user-defined>
    <meta:user-defined meta:name="OVERHEIDop.publicationIssue">214713</meta:user-defined>
    <meta:user-defined meta:name="OVERHEIDop.GmbID/DC.identifier">gmb-2026-214713</meta:user-defined>
    <meta:user-defined meta:name="OVERHEIDop.versieInformatie"/>
  </office:meta>
</office:document-meta>
</file>