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met 2 jaar van de tijdelijke omgevingsvergunning t.b.v. tijdelijke woonruimte op het perceel Hoefseweg 1, 3821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met 2 jaar van de tijdelijke omgevingsvergunning t.b.v. tijdelijke woonruimte op het perceel Hoefseweg 1, 3821 AE Amersfoort</text:span>
          </text:p>
            <text:p text:style-name="common-al">De Gemeente Amersfoort heeft op 04-05-2026  een omgevingsvergunning verleend voor het verlengen met 2 jaar van de tijdelijke omgevingsvergunning t.b.v. tijdelijke woonruimte op het perceel Hoefseweg 1, 3821 AE Amersfoort, met kenmerk CLZ-000338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7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863</meta:user-defined>
    <dc:language>nl</dc:language>
    <meta:user-defined meta:name="OVERHEIDop.locatietype/OVERHEIDop.gebiedsmarkering">Punt</meta:user-defined>
    <meta:user-defined meta:name="DC.title">Verleende omgevingsvergunning voor het verlengen met 2 jaar van de tijdelijke omgevingsvergunning t.b.v. tijdelijke woonruimte op het perceel Hoefseweg 1, 3821 AE Amersfoort</meta:user-defined>
    <meta:user-defined meta:name="DCTERMS.W3CDTF/DCTERMS.available">2026-05-07</meta:user-defined>
    <meta:user-defined meta:name="DCTERMS.W3CDTF/OVERHEIDop.jaargang">2026</meta:user-defined>
    <meta:user-defined meta:name="OVERHEIDop.publicationIssue">214711</meta:user-defined>
    <meta:user-defined meta:name="OVERHEIDop.GmbID/DC.identifier">gmb-2026-214711</meta:user-defined>
    <meta:user-defined meta:name="OVERHEIDop.versieInformatie"/>
  </office:meta>
</office:document-meta>
</file>