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pendag Brandweer 2026, op en rondom het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pendag Brandweer Heerhugowaard 2026 </text:p>
            <text:p text:style-name="common-al">Datum activiteit: 30 mei 2026</text:p>
            <text:p text:style-name="common-al">Locatie: op en rondom het Stadsplein in Heerhugowaard</text:p>
            <text:p text:style-name="common-al">Verzonden op: 4 mei 2026</text:p>
            <text:p text:style-name="common-al">Zaaknummer: 119948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7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9488</meta:user-defined>
    <dc:language>nl</dc:language>
    <meta:user-defined meta:name="OVERHEIDop.locatietype/OVERHEIDop.gebiedsmarkering">Vlak</meta:user-defined>
    <meta:user-defined meta:name="DC.title">Kennisgeving besluit op evenementenvergunning Opendag Brandweer 2026, op en rondom het Stadsplein in Heerhugowaard</meta:user-defined>
    <meta:user-defined meta:name="DCTERMS.W3CDTF/DCTERMS.available">2026-05-07</meta:user-defined>
    <meta:user-defined meta:name="DCTERMS.W3CDTF/OVERHEIDop.jaargang">2026</meta:user-defined>
    <meta:user-defined meta:name="OVERHEIDop.publicationIssue">214709</meta:user-defined>
    <meta:user-defined meta:name="OVERHEIDop.GmbID/DC.identifier">gmb-2026-214709</meta:user-defined>
    <meta:user-defined meta:name="OVERHEIDop.versieInformatie"/>
  </office:meta>
</office:document-meta>
</file>