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voor het toepassen van grond of baggerspecie op of in de landbodem Nieuwe Bussummerweg 186 in 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uizen maken bekend dat zij een melding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Nieuwe Bussummerweg 186 (DSO-verzoeknummer 2026032501389).</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47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 voor het toepassen van grond of baggerspecie op of in de landbodem Nieuwe Bussummerweg 186 in Huizen</meta:user-defined>
    <meta:user-defined meta:name="DCTERMS.W3CDTF/DCTERMS.available">2026-05-06</meta:user-defined>
    <meta:user-defined meta:name="DCTERMS.W3CDTF/OVERHEIDop.jaargang">2026</meta:user-defined>
    <meta:user-defined meta:name="OVERHEIDop.publicationIssue">214708</meta:user-defined>
    <meta:user-defined meta:name="OVERHEIDop.GmbID/DC.identifier">gmb-2026-214708</meta:user-defined>
    <meta:user-defined meta:name="OVERHEIDop.versieInformatie"/>
  </office:meta>
</office:document-meta>
</file>