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luswater 9, aanvraag vergunning plaatsen voorwerpen op de 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vergunning ontvangen. De vergunning is aangevraagd voor het plaatsen van voorwerpen op de weg op 16 juni 2026 aan Bluswater 9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470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0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0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Bluswater 9, aanvraag vergunning plaatsen voorwerpen op de we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706</meta:user-defined>
    <meta:user-defined meta:name="OVERHEIDop.GmbID/DC.identifier">gmb-2026-214706</meta:user-defined>
    <meta:user-defined meta:name="OVERHEIDop.versieInformatie"/>
  </office:meta>
</office:document-meta>
</file>