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Hortensiastraat 69 3073T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5-2026</text:span> een aanvraag voor een omgevingsvergunning, met kenmerk <text:span text:style-name="nadrukvet">Z2026-005866</text:span>/<text:span text:style-name="nadrukvet">2026050101331</text:span>, heeft ontvangen voor de Kappen. <text:span text:style-name="nadrukcur">(Grondslag: Omgevingswet, artikel 5.1)</text:span></text:p>
            <text:p text:style-name="common-al">De aanvraag betreft Hortensiastraat 69 op de locatie Hortensiastraat 69 3073TD Rotterdam. Locatie in de buurt bloemhof van het stadsdeel Feijenoord. is voor het kappen van 1 boom i.v.m. overlast een vergunning aangevraagd. Het aanvraagformulier van deze omgevingsvergunning is als bijlage toegevoegd aan de publicatie(te vinden op www.officielebekendmakingen.nl in de linker kolom van de publicatie)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70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0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0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866</meta:user-defined>
    <meta:user-defined meta:name="DCTERMS.abstract">Hortensiastraat 6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Hortensiastraat 69 3073TD Rotterdam</meta:user-defined>
    <meta:user-defined meta:name="DCTERMS.W3CDTF/DCTERMS.available">2026-05-06</meta:user-defined>
    <meta:user-defined meta:name="DCTERMS.W3CDTF/OVERHEIDop.jaargang">2026</meta:user-defined>
    <meta:user-defined meta:name="OVERHEIDop.externeBijlage">Samenvatting 000 (2026050101331)|exb-2026-15918</meta:user-defined>
    <meta:user-defined meta:name="OVERHEIDop.publicationIssue">214702</meta:user-defined>
    <meta:user-defined meta:name="OVERHEIDop.GmbID/DC.identifier">gmb-2026-214702</meta:user-defined>
    <meta:user-defined meta:name="OVERHEIDop.versieInformatie"/>
  </office:meta>
</office:document-meta>
</file>