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icaCup 2026 Munstersdonk 11 d.d.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ei 2026</text:p>
            <text:p text:style-name="common-al">Omschrijving: EricaCup 2026</text:p>
            <text:p text:style-name="common-al">Locatie: Muntersdonk 11, 7326 BD Apeldoorn</text:p>
            <text:p text:style-name="common-al">Zaaknummer: 02006151995</text:p>
            <text:p text:style-name="common-al">Datum evenement: 10 juli 2026</text:p>
            <text:p text:style-name="common-al">Tijdstip evenement: van 08:45 uur tot 14: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7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1995</meta:user-defined>
    <dc:language>nl</dc:language>
    <meta:user-defined meta:name="OVERHEIDop.locatietype/OVERHEIDop.gebiedsmarkering">Punt</meta:user-defined>
    <meta:user-defined meta:name="DC.title">Besluit evenementenvergunning EricaCup 2026 Munstersdonk 11 d.d. 10 jul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01</meta:user-defined>
    <meta:user-defined meta:name="OVERHEIDop.GmbID/DC.identifier">gmb-2026-214701</meta:user-defined>
    <meta:user-defined meta:name="OVERHEIDop.versieInformatie"/>
  </office:meta>
</office:document-meta>
</file>