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natuurlijke speeltuin voor ontmoeting en spelen  op de locatie naast Hunnenpad nr. 8 in Putten</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mgevingsvergunning ingediend voor het realiseren van een natuurlijke speeltuin voor ontmoeting en spelen op de locatie naast Hunnenpad nr. 8. Deze aanvraag heeft zaaknummer Z2026-00002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47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meta:user-defined>
    <dc:language>nl</dc:language>
    <meta:user-defined meta:name="OVERHEIDop.locatietype/OVERHEIDop.gebiedsmarkering">Vlak</meta:user-defined>
    <meta:user-defined meta:name="DC.title">Ingekomen aanvraag omgevingsvergunning voor het realiseren van een natuurlijke speeltuin voor ontmoeting en spelen  op de locatie naast Hunnenpad nr. 8 in Putten</meta:user-defined>
    <meta:user-defined meta:name="DCTERMS.W3CDTF/DCTERMS.available">2026-01-19</meta:user-defined>
    <meta:user-defined meta:name="DCTERMS.W3CDTF/OVERHEIDop.jaargang">2026</meta:user-defined>
    <meta:user-defined meta:name="OVERHEIDop.publicationIssue">21470</meta:user-defined>
    <meta:user-defined meta:name="OVERHEIDop.GmbID/DC.identifier">gmb-2026-21470</meta:user-defined>
    <meta:user-defined meta:name="OVERHEIDop.versieInformatie"/>
  </office:meta>
</office:document-meta>
</file>