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Graven in bodem met een kwaliteit boven de interventiewaarde bodemkwaliteit, Vlamoven 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Vlamoven 1 te Arnhem te graven i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827</text:p>
            <text:p text:style-name="common-al">Datum indiening: 17-1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Graven in bodem met een kwaliteit boven de interventiewaarde bodemkwaliteit, Vlamoven 1 te Arnhem Meld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47</meta:user-defined>
    <meta:user-defined meta:name="OVERHEIDop.GmbID/DC.identifier">gmb-2026-2147</meta:user-defined>
    <meta:user-defined meta:name="OVERHEIDop.versieInformatie"/>
  </office:meta>
</office:document-meta>
</file>