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ortengen 51A, 3628EC Kockengen - aanleggen van 2 laagspanning kabels d.m.v. boogboring t.b.v. nieuwe 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aanleggen van 2 laagspanning kabels d.m.v. boogboring t.b.v. nieuwe aansluiting op de locatie Portengen 51A, 3628EC Kockengen.</text:p>
            <text:p text:style-name="common-al">Datum besluit: 30 april 2026</text:p>
            <text:p text:style-name="common-al">Zaaknummer: Z2026-00000544</text:p>
            <text:p text:style-name="common-al">U kunt bezwaar maken tot en met 15 juni 2026</text:p>
            <text:p text:style-name="common-al">
            <text:span text:style-name="nadrukvet">Inzien</text:span>
          </text:p>
            <text:p text:style-name="common-al">U kunt de documenten met zaaknummer Z2026-00000544 tot 15 juni 2026 inzien. Dit kan via de knop 'Bekijk documenten' aan de linkerkant van deze pagina, onder het kopje 'Extra informatie'. U kunt ook de link jeleefomgeving.nl/inzien/823214527/03590849-8d58-45f0-b616-4980673d9f0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469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9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9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4</meta:user-defined>
    <meta:user-defined meta:name="DCTERMS.abstract">Betreft: Beschikking op aanvraag op locatie Portengen 51A, 3628EC Kocke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Portengen 51A, 3628EC Kockengen - aanleggen van 2 laagspanning kabels d.m.v. boogboring t.b.v. nieuwe aansluiting</meta:user-defined>
    <meta:user-defined meta:name="OVERHEIDop.datumEindeReactietermijn">2026-06-15</meta:user-defined>
    <meta:user-defined meta:name="OVERHEIDop.terinzageleggingBG">https://jeleefomgeving.nl/inzien/823214527/03590849-8d58-45f0-b616-4980673d9f09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95</meta:user-defined>
    <meta:user-defined meta:name="OVERHEIDop.GmbID/DC.identifier">gmb-2026-214695</meta:user-defined>
    <meta:user-defined meta:name="OVERHEIDop.versieInformatie"/>
  </office:meta>
</office:document-meta>
</file>