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re-mantelzorgwoning aan Kerkakkers 11 5525B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6 een omgevingsvergunning verleend. De gemeente geeft hiermee toestemming voor het realiseren van een pre-mantelzorgwoning aan Kerkakkers 11 5525BA Duizel. Het nieuwe adres is Kerkakkers 11A Duizel. Het kenmerk van de gemeente voor deze zaak is 07708602.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6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602</meta:user-defined>
    <meta:user-defined meta:name="DCTERMS.abstract">realiseren van een pre-mantelzorgwoning</meta:user-defined>
    <dc:language>nl</dc:language>
    <meta:user-defined meta:name="OVERHEIDop.locatietype/OVERHEIDop.gebiedsmarkering">Vlak</meta:user-defined>
    <meta:user-defined meta:name="DC.title">Vergunning voor het realiseren van een pre-mantelzorgwoning aan Kerkakkers 11 5525BA Duizel</meta:user-defined>
    <meta:user-defined meta:name="DCTERMS.W3CDTF/DCTERMS.available">2026-05-06</meta:user-defined>
    <meta:user-defined meta:name="DCTERMS.W3CDTF/OVERHEIDop.jaargang">2026</meta:user-defined>
    <meta:user-defined meta:name="OVERHEIDop.publicationIssue">214690</meta:user-defined>
    <meta:user-defined meta:name="OVERHEIDop.GmbID/DC.identifier">gmb-2026-214690</meta:user-defined>
    <meta:user-defined meta:name="OVERHEIDop.versieInformatie"/>
  </office:meta>
</office:document-meta>
</file>