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Rijksstraatweg 346A, Wassenaar - Z/26/108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06</text:p>
            <text:p text:style-name="common-al">Ontvangstdatum: 14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6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3</meta:user-defined>
    <meta:user-defined meta:name="DCTERMS.abstract">Gemeente Wassenaar - aangevraagde omgevingsvergunning: het kappen van een boom - Rijksstraatweg 346A, Wassenaar - Z/26/10820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Rijksstraatweg 346A, Wassenaar - Z/26/10820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69</meta:user-defined>
    <meta:user-defined meta:name="OVERHEIDop.GmbID/DC.identifier">gmb-2026-21469</meta:user-defined>
    <meta:user-defined meta:name="OVERHEIDop.versieInformatie"/>
  </office:meta>
</office:document-meta>
</file>