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llandsspoor 32, aanvraag vergunning plaatsen voorwerpen op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ontvangen. De vergunning is aangevraagd voor het plaatsen van voorwerpen op de weg op 1 juni 2026 aan Hollandsspoor 3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468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ollandsspoor 32, aanvraag vergunning plaatsen voorwerpen op de we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87</meta:user-defined>
    <meta:user-defined meta:name="OVERHEIDop.GmbID/DC.identifier">gmb-2026-214687</meta:user-defined>
    <meta:user-defined meta:name="OVERHEIDop.versieInformatie"/>
  </office:meta>
</office:document-meta>
</file>