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uwen van 1 of 2 tijdelijke (maximaal 15 jaar) schuurwoning(en) nabij Barmweg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720  Nabij Barmweg 13, 2651 NV Berkel en Rodenrijs.</text:p>
            <text:p text:style-name="common-al">Het bouwen van 1 of 2 tijdelijke (maximaal 15 jaar) schuurwoning(en) (ontvangen 24-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720</meta:user-defined>
    <dc:language>nl</dc:language>
    <meta:user-defined meta:name="OVERHEIDop.locatietype/OVERHEIDop.gebiedsmarkering">Adres</meta:user-defined>
    <meta:user-defined meta:name="DC.title">Aanvraag vergunning voor het ouwen van 1 of 2 tijdelijke (maximaal 15 jaar) schuurwoning(en) nabij Barmweg 13 te Berkel en Rodenrijs</meta:user-defined>
    <meta:user-defined meta:name="DCTERMS.W3CDTF/DCTERMS.available">2026-05-06</meta:user-defined>
    <meta:user-defined meta:name="DCTERMS.W3CDTF/OVERHEIDop.jaargang">2026</meta:user-defined>
    <meta:user-defined meta:name="OVERHEIDop.publicationIssue">214685</meta:user-defined>
    <meta:user-defined meta:name="OVERHEIDop.GmbID/DC.identifier">gmb-2026-214685</meta:user-defined>
    <meta:user-defined meta:name="OVERHEIDop.versieInformatie"/>
  </office:meta>
</office:document-meta>
</file>