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Gymzaal Zaanstraat 8,Zaanstraat 8 A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Gymzaal Zaanstraat 8 op de locatie Zaanstraat 8 A, Enschede (zaaknummer 0153Z2604-0405) is geaccepteerd op 4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6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405</meta:user-defined>
    <dc:language>nl</dc:language>
    <meta:user-defined meta:name="OVERHEIDop.locatietype/OVERHEIDop.gebiedsmarkering">Punt</meta:user-defined>
    <meta:user-defined meta:name="DC.title">Afhandeling melding brandveilig gebruik t.b.v. Gymzaal Zaanstraat 8,Zaanstraat 8 A, Ensche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681</meta:user-defined>
    <meta:user-defined meta:name="OVERHEIDop.GmbID/DC.identifier">gmb-2026-214681</meta:user-defined>
    <meta:user-defined meta:name="OVERHEIDop.versieInformatie"/>
  </office:meta>
</office:document-meta>
</file>