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ereesestraat 122A 3083D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03</text:span>/<text:span text:style-name="nadrukvet">202604140086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interne trap en het samenvoegen van twee appartementen op de locatie Goereesestraat 122A 3083D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03</meta:user-defined>
    <meta:user-defined meta:name="DCTERMS.abstract">het realiseren van een interne trap en het samenvoeg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ereesestraat 122A 3083DN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80</meta:user-defined>
    <meta:user-defined meta:name="OVERHEIDop.GmbID/DC.identifier">gmb-2026-214680</meta:user-defined>
    <meta:user-defined meta:name="OVERHEIDop.versieInformatie"/>
  </office:meta>
</office:document-meta>
</file>