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passen van de indeling van het pand en de gevelafwerking met de kozijnen en kozijnconstructie wijzigen. - Pieter Postlaan 13, Wassenaar - Z/26/108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05</text:p>
            <text:p text:style-name="common-al">Ontvangstdatum: 14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2</meta:user-defined>
    <meta:user-defined meta:name="DCTERMS.abstract">Gemeente Wassenaar - aangevraagde omgevingsvergunning: het aanpassen van de indeling van het pand en de gevelafwerking met de kozijnen en kozijnconstructie wijzigen. - Pieter Postlaan 13, Wassenaar - Z/26/108205</meta:user-defined>
    <dc:language>nl</dc:language>
    <meta:user-defined meta:name="OVERHEIDop.locatietype/OVERHEIDop.gebiedsmarkering">Adres</meta:user-defined>
    <meta:user-defined meta:name="DC.title">Gemeente Wassenaar - aangevraagde omgevingsvergunning: het aanpassen van de indeling van het pand en de gevelafwerking met de kozijnen en kozijnconstructie wijzigen. - Pieter Postlaan 13, Wassenaar - Z/26/10820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68</meta:user-defined>
    <meta:user-defined meta:name="OVERHEIDop.GmbID/DC.identifier">gmb-2026-21468</meta:user-defined>
    <meta:user-defined meta:name="OVERHEIDop.versieInformatie"/>
  </office:meta>
</office:document-meta>
</file>