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81-1 1057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Besluit: verleend</text:p>
            <text:p text:style-name="common-al">Besluit verzonden op: 30-04-2026</text:p>
            <text:p text:style-name="common-al">Zaakadres: Admiraal De Ruijterweg 81-1 1057JZ Amsterdam</text:p>
            <text:p text:style-name="common-al">Zaaknummer: Z2025-054120</text:p>
            <text:p text:style-name="common-al">DSO-nummer: 20251217020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412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67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7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7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120</meta:user-defined>
    <meta:user-defined meta:name="DCTERMS.abstract">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dmiraal De Ruijterweg 81-1 1057JZ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676</meta:user-defined>
    <meta:user-defined meta:name="OVERHEIDop.GmbID/DC.identifier">gmb-2026-214676</meta:user-defined>
    <meta:user-defined meta:name="OVERHEIDop.versieInformatie"/>
  </office:meta>
</office:document-meta>
</file>