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erveld, verleende geluidsontheffing op 20 juni 2026, zaaknummer 17011408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veld hebben op 20 juni 2026 het volgende besluit genomen en verzonden: het verlenen van een geluidsontheffing voor het gebruik van de geluidsinstallatie tijdens de zeskamp en het kijken van de WK wedstrijden op 20 juni 2026 op het 2e veld van de voetbalvereninging Diever-Wapse, ingeboekt met het volgende zaaknummer: 170114080.</text:p>
            <text:p text:style-name="common-al"/>
            <text:p text:style-name="common-al">
            <text:span text:style-name="nadrukvet">Inzien vergunning </text:span>
          </text:p>
            <text:p text:style-name="common-al">U kunt dit besluit op afspraak inzien. Hiervoor kunt u bij de gemeente een afspraak maken via telefoon nummer 14 0521. </text:p>
            <text:p text:style-name="common-al"/>
            <text:p text:style-name="common-al">
            <text:span text:style-name="nadrukvet">Niet eens met dit besluit: maak bezwaar </text:span>
          </text:p>
            <text:p text:style-name="common-al">Als u het niet eens bent met dit besluit, kunt u bezwaar maken door binnen zes weken na de datum van de vergunning, uw bezwaarschrift te sturen naar burgemeester en wethouders van de Gemeente Westerveld, Postbus 50, 7970 AB Havelte. </text:p>
            <text:p text:style-name="common-al"/>
            <text:p text:style-name="common-al">
            <text:span text:style-name="nadrukvet">Aanvragen voorlopige voorziening </text:span>
          </text:p>
            <text:p text:style-name="common-al">In spoedeisende gevallen kunt u de rechtbank vragen een voorlopige voorziening te treffen. </text:p>
            <text:p text:style-name="common-al"/>
            <text:p text:style-name="common-al">Een voor lopige voorziening vraagt u aan bij de Voorzieningenrechter van de Rechtbank Noord-Nederland, Afdeling bestuursrecht, Postbus 150, 9700 AD Groningen. </text:p>
            <text:p text:style-name="common-al"/>
            <text:p text:style-name="common-al">U kunt een verzoekschrift voor een voorlopige voorziening ook via een externe link indienen. Daarvoor moet u wel beschikken over een elektronische handtekening (DigiD). </text:p>
            <text:p text:style-name="common-al"/>
            <text:p text:style-name="last-al">De Rechtbank brengt voor een verzoek om een voorlopige voorziening kosten bij u in reke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14672</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672</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672</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Westerveld, verleende geluidsontheffing op 20 juni 2026, zaaknummer 170114080</meta:user-defined>
    <meta:user-defined meta:name="DCTERMS.W3CDTF/DCTERMS.available">2026-05-06</meta:user-defined>
    <meta:user-defined meta:name="DCTERMS.W3CDTF/OVERHEIDop.jaargang">2026</meta:user-defined>
    <meta:user-defined meta:name="OVERHEIDop.publicationIssue">214672</meta:user-defined>
    <meta:user-defined meta:name="OVERHEIDop.GmbID/DC.identifier">gmb-2026-214672</meta:user-defined>
    <meta:user-defined meta:name="OVERHEIDop.versieInformatie"/>
  </office:meta>
</office:document-meta>
</file>