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 oktober 2026) plaatsen van een dixi en een schaftwagen ter hoogte van Maasstraat 2 en Spaarne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620  Maasstraat ter hoogte van nummer 2 en op Spaarnestraat ter hoogte van nummer 1, Berkel en Rodenrijs. </text:p>
            <text:p text:style-name="common-al">Het tijdelijk (tot 2 oktober 2026) plaatsen van een dixi en een schaftwagen (ontvangen 24-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62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tot 2 oktober 2026) plaatsen van een dixi en een schaftwagen ter hoogte van Maasstraat 2 en Spaarnestraat 1 te Berkel en Rodenrijs</meta:user-defined>
    <meta:user-defined meta:name="DCTERMS.W3CDTF/DCTERMS.available">2026-05-06</meta:user-defined>
    <meta:user-defined meta:name="DCTERMS.W3CDTF/OVERHEIDop.jaargang">2026</meta:user-defined>
    <meta:user-defined meta:name="OVERHEIDop.publicationIssue">214665</meta:user-defined>
    <meta:user-defined meta:name="OVERHEIDop.GmbID/DC.identifier">gmb-2026-214665</meta:user-defined>
    <meta:user-defined meta:name="OVERHEIDop.versieInformatie"/>
  </office:meta>
</office:document-meta>
</file>