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zomereiken. een beuk en twee Amerikaanse eiken op het perceel Weg over de Plaats 4, 8085R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mei 2026 een omgevingsvergunning verleend voor het kappen van drie zomereiken. een beuk en twee Amerikaanse eiken op het perceel Weg over de Plaats 4, 8085RM Doornspijk. De vergunning staat geregistreerd onder zaaknummer Z2026-00000285.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466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6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6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5</meta:user-defined>
    <meta:user-defined meta:name="DCTERMS.abstract">Betreft: Beschikking op aanvraag op locatie Weg over de Plaats 4, 8085RM Doornspijk</meta:user-defined>
    <dc:language>nl</dc:language>
    <meta:user-defined meta:name="OVERHEIDop.locatietype/OVERHEIDop.gebiedsmarkering">Vlak</meta:user-defined>
    <meta:user-defined meta:name="DC.title">Verleende omgevingsvergunning voor het kappen van drie zomereiken. een beuk en twee Amerikaanse eiken op het perceel Weg over de Plaats 4, 8085RM Doornspijk</meta:user-defined>
    <meta:user-defined meta:name="DCTERMS.W3CDTF/DCTERMS.available">2026-05-07</meta:user-defined>
    <meta:user-defined meta:name="DCTERMS.W3CDTF/OVERHEIDop.jaargang">2026</meta:user-defined>
    <meta:user-defined meta:name="OVERHEIDop.publicationIssue">214664</meta:user-defined>
    <meta:user-defined meta:name="OVERHEIDop.GmbID/DC.identifier">gmb-2026-214664</meta:user-defined>
    <meta:user-defined meta:name="OVERHEIDop.versieInformatie"/>
  </office:meta>
</office:document-meta>
</file>