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aanbouw garage met carport - Grote Doelenlaan 18, 5491EG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3 april 2026 ingediende aanvraag om een omgevingsvergunning (met kenmerk OW-2026-1746) voor het realiseren van een aanbouw garage met carpor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46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746</meta:user-defined>
    <meta:user-defined meta:name="DCTERMS.abstract">Gemeente Meierijstad – Ingetrokken aanvraag - omgevingsvergunning - realiseren van een aanbouw garage met carport - Grote Doelenlaan 18, 5491EG Sint-Oedenrode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aanbouw garage met carport - Grote Doelenlaan 18, 5491EG Sint-Oedenro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663</meta:user-defined>
    <meta:user-defined meta:name="OVERHEIDop.GmbID/DC.identifier">gmb-2026-214663</meta:user-defined>
    <meta:user-defined meta:name="OVERHEIDop.versieInformatie"/>
  </office:meta>
</office:document-meta>
</file>