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mantelzorgwoning  op de locatie Grote Sloot 259, 1752 JN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69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66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4</meta:user-defined>
    <meta:user-defined meta:name="DCTERMS.abstract">Ingetrokken aanvraag op de locatie Grote Sloot 259, 1752 JN in Sint Maartens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plaatsen van een mantelzorgwoning  op de locatie Grote Sloot 259, 1752 JN in Sint Maartensbru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61</meta:user-defined>
    <meta:user-defined meta:name="OVERHEIDop.GmbID/DC.identifier">gmb-2026-214661</meta:user-defined>
    <meta:user-defined meta:name="OVERHEIDop.versieInformatie"/>
  </office:meta>
</office:document-meta>
</file>