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riandersingel, Kaneelhof en Gemberhof – Ham00 H 900 en K 1457 en 1459 – Vroomshoop, bouwen van 39 woningen, ontvangen op 01-05-2026, zaaknummer TR-Z2026-00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oriandersingel, Kaneelhof en Gemberhof – Ham00 H 900 en K 1457 en 1459 – Vroomshoop</text:p>
            <text:p text:style-name="common-al">
            <text:span text:style-name="nadrukvet">Project:</text:span> bouwen van 39 woningen</text:p>
            <text:p text:style-name="common-al">
            <text:span text:style-name="nadrukvet">Ingekomen:</text:span> 01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6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02</meta:user-defined>
    <meta:user-defined meta:name="DCTERMS.abstract">bouwen van 3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riandersingel, Kaneelhof en Gemberhof – Ham00 H 900 en K 1457 en 1459 – Vroomshoop, bouwen van 39 woningen, ontvangen op 01-05-2026, zaaknummer TR-Z2026-00100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59</meta:user-defined>
    <meta:user-defined meta:name="OVERHEIDop.GmbID/DC.identifier">gmb-2026-214659</meta:user-defined>
    <meta:user-defined meta:name="OVERHEIDop.versieInformatie"/>
  </office:meta>
</office:document-meta>
</file>