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manstraat 30-3 1091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daklaag ten behoeve van het realiseren van een zelfstandige woning</text:p>
            <text:p text:style-name="common-al">Besluit: verleend</text:p>
            <text:p text:style-name="common-al">Besluit verzonden op: 04-05-2026</text:p>
            <text:p text:style-name="common-al">Zaakadres: Burmanstraat 30-3 1091SK Amsterdam</text:p>
            <text:p text:style-name="common-al">Zaaknummer: Z2025-051424</text:p>
            <text:p text:style-name="common-al">DSO-nummer: 20251202010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42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65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24</meta:user-defined>
    <meta:user-defined meta:name="DCTERMS.abstract">realiseren van een nieuwe daklaag ten behoeve van het realiseren van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urmanstraat 30-3 1091SK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58</meta:user-defined>
    <meta:user-defined meta:name="OVERHEIDop.GmbID/DC.identifier">gmb-2026-214658</meta:user-defined>
    <meta:user-defined meta:name="OVERHEIDop.versieInformatie"/>
  </office:meta>
</office:document-meta>
</file>