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middenspanningskabels en nieuw te leggen mantelbuizen middels een HDD boring, bestaande HDD boring en een open ontgraving nabij Hoekeindseweg en Anthuriumweg, sectie C nummers 6106 en 6107, Bleiswijk en sectie A nummer 38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608  Nabij Hoekeindseweg en Anthuriumweg, sectie C nummers 6106 en 6107, Bleiswijk en sectie A nummer 3861, Bergschenhoek.</text:p>
            <text:p text:style-name="common-al">Het verwijderen en leggen van middenspanningskabels en nieuw te leggen mantelbuizen middels een HDD boring, bestaande HDD boring en een open ontgraving (ontvangen 24-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60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wijderen en leggen van middenspanningskabels en nieuw te leggen mantelbuizen middels een HDD boring, bestaande HDD boring en een open ontgraving nabij Hoekeindseweg en Anthuriumweg, sectie C nummers 6106 en 6107, Bleiswijk en sectie A nummer 3861 te Bergschenhoek</meta:user-defined>
    <meta:user-defined meta:name="DCTERMS.W3CDTF/DCTERMS.available">2026-05-06</meta:user-defined>
    <meta:user-defined meta:name="DCTERMS.W3CDTF/OVERHEIDop.jaargang">2026</meta:user-defined>
    <meta:user-defined meta:name="OVERHEIDop.publicationIssue">214656</meta:user-defined>
    <meta:user-defined meta:name="OVERHEIDop.GmbID/DC.identifier">gmb-2026-214656</meta:user-defined>
    <meta:user-defined meta:name="OVERHEIDop.versieInformatie"/>
  </office:meta>
</office:document-meta>
</file>