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schuur. - Eikenlaan 14B, Wassenaar - Z/26/108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165</text:p>
            <text:p text:style-name="common-al">Ontvangstdatum: 13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6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08</meta:user-defined>
    <meta:user-defined meta:name="DCTERMS.abstract">Gemeente Wassenaar - aangevraagde omgevingsvergunning: het plaatsen van een schuur. - Eikenlaan 14B, Wassenaar - Z/26/10816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schuur. - Eikenlaan 14B, Wassenaar - Z/26/10816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65</meta:user-defined>
    <meta:user-defined meta:name="OVERHEIDop.GmbID/DC.identifier">gmb-2026-21465</meta:user-defined>
    <meta:user-defined meta:name="OVERHEIDop.versieInformatie"/>
  </office:meta>
</office:document-meta>
</file>