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 Nuland - Evenementen/activiteiten Confetti Rave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7 en 28 juni 2026</text:p>
            <text:p text:style-name="common-al">Locatie: Kerkplein Nuland</text:p>
            <text:p text:style-name="common-al">Activiteit: Muziekfestival, plaatsen podium, tappunten, foodtrucks</text:p>
            <text:p text:style-name="common-al"/>
            <text:p text:style-name="common-al">Deze vergunning is aangevraagd op grond van artikel 2:10 van de Algemene plaatselijke verordening. U kunt uw schriftelijke zienswijzen voor dit evenement vóór 24 me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464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4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4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rkplein Nuland - Evenementen/activiteiten Confetti Rave Festival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4646</meta:user-defined>
    <meta:user-defined meta:name="OVERHEIDop.GmbID/DC.identifier">gmb-2026-214646</meta:user-defined>
    <meta:user-defined meta:name="OVERHEIDop.versieInformatie"/>
  </office:meta>
</office:document-meta>
</file>