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ouwen en uitbreiden van de installatieruimte op de locatie Vaartdreef te Zoetermeer (ZWD01B4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04-05-2026 een besluit verzonden op de aanvraag met zaaknummer 2026-040679 voor het verbouwen en uitbreiden van de installatieruimte op de locatie Vaartdreef Zoetermeer (ZWD01B4555)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464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4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4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0679</meta:user-defined>
    <meta:user-defined meta:name="DCTERMS.abstract">het verbouwen en uitbreiden van de installatieruimt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bouwen en uitbreiden van de installatieruimte op de locatie Vaartdreef te Zoetermeer (ZWD01B4555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643</meta:user-defined>
    <meta:user-defined meta:name="OVERHEIDop.GmbID/DC.identifier">gmb-2026-214643</meta:user-defined>
    <meta:user-defined meta:name="OVERHEIDop.versieInformatie"/>
  </office:meta>
</office:document-meta>
</file>