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76A 1056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</text:p>
            <text:p text:style-name="common-al">Besluit: verleend</text:p>
            <text:p text:style-name="common-al">Besluit verzonden op: 30-04-2026</text:p>
            <text:p text:style-name="common-al">Zaakadres: Admiraal De Ruijterweg 76A 1056GN Amsterdam</text:p>
            <text:p text:style-name="common-al">Zaaknummer: Z2025-053246</text:p>
            <text:p text:style-name="common-al">DSO-nummer: 20251212005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2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64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4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46</meta:user-defined>
    <meta:user-defined meta:name="DCTERMS.abstract">Pleg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dmiraal De Ruijterweg 76A 1056GN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41</meta:user-defined>
    <meta:user-defined meta:name="OVERHEIDop.GmbID/DC.identifier">gmb-2026-214641</meta:user-defined>
    <meta:user-defined meta:name="OVERHEIDop.versieInformatie"/>
  </office:meta>
</office:document-meta>
</file>