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Ceresstraat 41 5721Z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31200687 is met 6 weken verlengd op onderstaande datum: 7-05-2026</text:p>
            <text:p text:style-name="common-al">het bouwen van 10 appartementen en renoveren van 8 appartementen, 04-05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464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1892</meta:user-defined>
    <meta:user-defined meta:name="DCTERMS.abstract">het bouwen van 10 appartementen en renoveren van 8 appartementen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Ceresstraat 41 5721ZJ As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40</meta:user-defined>
    <meta:user-defined meta:name="OVERHEIDop.GmbID/DC.identifier">gmb-2026-214640</meta:user-defined>
    <meta:user-defined meta:name="OVERHEIDop.versieInformatie"/>
  </office:meta>
</office:document-meta>
</file>