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lengen van de garage en plaatsen carport, Kennedylaan 10, 5768VM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mei 2026 een besluit genomen op de aanvraag omgevingsvergunning voor het verlengen van de garage en plaatsen carport op de locatie Kennedylaan 10, 5768VM Meijel. De aanvraag is geregistreerd onder zaaknummer Z2026-00001481.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Het besluit en de bijbehorende stukken liggen met ingang van 07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48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5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463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3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3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481</meta:user-defined>
    <meta:user-defined meta:name="DCTERMS.abstract">Betreft:  Besluit op locatie Kennedylaan 10, 5768VM Meijel</meta:user-defined>
    <dc:language>nl</dc:language>
    <meta:user-defined meta:name="OVERHEIDop.locatietype/OVERHEIDop.gebiedsmarkering">Vlak</meta:user-defined>
    <meta:user-defined meta:name="DC.title">Toestemming voor verlengen van de garage en plaatsen carport, Kennedylaan 10, 5768VM Meijel</meta:user-defined>
    <meta:user-defined meta:name="DCTERMS.W3CDTF/DCTERMS.available">2026-05-06</meta:user-defined>
    <meta:user-defined meta:name="DCTERMS.W3CDTF/OVERHEIDop.jaargang">2026</meta:user-defined>
    <meta:user-defined meta:name="OVERHEIDop.publicationIssue">214637</meta:user-defined>
    <meta:user-defined meta:name="OVERHEIDop.GmbID/DC.identifier">gmb-2026-214637</meta:user-defined>
    <meta:user-defined meta:name="OVERHEIDop.versieInformatie"/>
  </office:meta>
</office:document-meta>
</file>