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Loffshoeve 27 t/m 33 en Het Breedstuk 2 t/m 8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9 april 2026</text:p>
            <text:p text:style-name="common-al">het bouwen van 7 woning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463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3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3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879</meta:user-defined>
    <meta:user-defined meta:name="DCTERMS.abstract">Ontvangen op: 29 april 2026</meta:user-defined>
    <dc:language>nl</dc:language>
    <meta:user-defined meta:name="OVERHEIDop.locatietype/OVERHEIDop.gebiedsmarkering">Vlak</meta:user-defined>
    <meta:user-defined meta:name="DC.title">Ontvangen aanvraag voor een Omgevingsvergunning op de locatie De Loffshoeve 27 t/m 33 en Het Breedstuk 2 t/m 8, Heeswijk-Dinth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4633</meta:user-defined>
    <meta:user-defined meta:name="OVERHEIDop.GmbID/DC.identifier">gmb-2026-214633</meta:user-defined>
    <meta:user-defined meta:name="OVERHEIDop.versieInformatie"/>
  </office:meta>
</office:document-meta>
</file>