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inpandige 10.000L Natronloog tank door een uitpandige 35.000L Natronloog tank met een losvoorziening (losplaats) op de locatie Lageweg 4 te Maasdam zaaknummer 9003550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inpandige 10.000L Natronloog tank door een uitpandige 35.000L Natronloog tank met een losvoorziening (losplaats) op de locatie Lageweg 4 te Maasdam</text:span>
          </text:p>
            <text:p text:style-name="common-al">De gemeente Hoeksche Waard heeft een vergunning verleend. De gemeente geeft hiermee toestemming voor het vervangen van de inpandige 10.000L Natronloog tank door een uitpandige 35.000L Natronloog tank met een losvoorziening (losplaats) op de locatie Lageweg 4 te Maas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geweg 4 te Maasdam. U kunt nu reageren als u het hier niet mee eens bent.</text:p>
            <text:p text:style-name="common-al"/>
            <text:p text:style-name="common-al">
            <text:span text:style-name="nadrukvet">Bent u het niet eens met de vergunning?</text:span>
          </text:p>
            <text:p text:style-name="common-al">U kunt de gemeente tot 1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6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inpandige 10.000L Natronloog tank door een uitpandige 35.000L Natronloog tank met een losvoorziening (losplaats) op de locatie Lageweg 4 te Maasdam zaaknummer 9003550924</meta:user-defined>
    <meta:user-defined meta:name="DCTERMS.W3CDTF/DCTERMS.available">2026-05-06</meta:user-defined>
    <meta:user-defined meta:name="DCTERMS.W3CDTF/OVERHEIDop.jaargang">2026</meta:user-defined>
    <meta:user-defined meta:name="OVERHEIDop.publicationIssue">214632</meta:user-defined>
    <meta:user-defined meta:name="OVERHEIDop.GmbID/DC.identifier">gmb-2026-214632</meta:user-defined>
    <meta:user-defined meta:name="OVERHEIDop.versieInformatie"/>
  </office:meta>
</office:document-meta>
</file>