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4 tijdelijke units voor daklozenopvang op de parkeerplaats voor een periode van 23 maanden, Nijverheidstraat 1A 8031DZ Zwolle [Zaaknummer 0193ESUITE2131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Nijverheidstraat 1A 8031DZ Zwolle</text:p>
            <text:p text:style-name="common-al">
            <text:span text:style-name="nadrukvet">Zaakomschrijving:</text:span> het plaatsen van 4 tijdelijke units voor daklozenopvang op de parkeerplaats voor een periode van 23 maanden</text:p>
            <text:p text:style-name="common-al">
            <text:span text:style-name="nadrukvet">Zaaknummer:</text:span> 0193ESUITE2131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10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1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1052025</meta:user-defined>
    <meta:user-defined meta:name="DCTERMS.abstract">het plaatsen van 4  tijdelijke units voor daklozenopvang op de parkeerplaats voor een periode van 23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4 tijdelijke units voor daklozenopvang op de parkeerplaats voor een periode van 23 maanden, Nijverheidstraat 1A 8031DZ Zwolle [Zaaknummer 0193ESUITE2131052025]</meta:user-defined>
    <meta:user-defined meta:name="DCTERMS.W3CDTF/DCTERMS.available">2026-01-19</meta:user-defined>
    <meta:user-defined meta:name="DCTERMS.W3CDTF/OVERHEIDop.jaargang">2026</meta:user-defined>
    <meta:user-defined meta:name="OVERHEIDop.publicationIssue">21463</meta:user-defined>
    <meta:user-defined meta:name="OVERHEIDop.GmbID/DC.identifier">gmb-2026-21463</meta:user-defined>
    <meta:user-defined meta:name="OVERHEIDop.versieInformatie"/>
  </office:meta>
</office:document-meta>
</file>