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Gentsevaart 21, 4565 ER Kapelle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een raamkozijn door deurkozijn vervangen in een loods aan Gentsevaart 21, 4565 ER Kapellebrug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een raamkozijn door deurkozijn vervangen in een loods </text:p>
            <text:p text:style-name="common-al">Adres				: Gentsevaart 21, 4565 ER Kapellebrug</text:p>
            <text:p text:style-name="common-al">Zaaknummer	: 0677986138</text:p>
            <text:p text:style-name="common-al">Verzenddatum	: 04-05-2026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1462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462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86138</meta:user-defined>
    <meta:user-defined meta:name="DCTERMS.abstract">Toestemming voor 0677986138 een raamkozijn door deurkozijn vervangen in een loods aan Gentsevaart 21, 4565 ER Kapellebrug</meta:user-defined>
    <dc:language>nl</dc:language>
    <meta:user-defined meta:name="OVERHEIDop.locatietype/OVERHEIDop.gebiedsmarkering">Punt</meta:user-defined>
    <meta:user-defined meta:name="DC.title">Definitief besluit omgevingsvergunning, Gentsevaart 21, 4565 ER Kapellebrug</meta:user-defined>
    <meta:user-defined meta:name="OVERHEIDop.datumEindeReactietermijn">2026-06-16</meta:user-defined>
    <meta:user-defined meta:name="OVERHEIDop.terinzageleggingBG">https://www.digitale-inzage.nl/Gemeente%20Hulst/dossier/Z3X0OPrgSEmhPAKz6anzLQ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4628</meta:user-defined>
    <meta:user-defined meta:name="OVERHEIDop.GmbID/DC.identifier">gmb-2026-214628</meta:user-defined>
    <meta:user-defined meta:name="OVERHEIDop.versieInformatie"/>
  </office:meta>
</office:document-meta>
</file>