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28, 8532 AP Lemmer: melding sloopwerkzaamheden bij een woning. (Z.895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is een melding binnengekomen voor deze locatie. Het gaat om sloopwerkzaamheden bij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6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Z.895839</meta:user-defined>
    <dc:language>nl</dc:language>
    <meta:user-defined meta:name="OVERHEIDop.locatietype/OVERHEIDop.gebiedsmarkering">Punt</meta:user-defined>
    <meta:user-defined meta:name="DC.title">Scholekster 28, 8532 AP Lemmer: melding sloopwerkzaamheden bij een woning. (Z.895839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27</meta:user-defined>
    <meta:user-defined meta:name="OVERHEIDop.GmbID/DC.identifier">gmb-2026-214627</meta:user-defined>
    <meta:user-defined meta:name="OVERHEIDop.versieInformatie"/>
  </office:meta>
</office:document-meta>
</file>