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schebaan 114, 5384V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april 2026</text:p>
            <text:p text:style-name="common-al">het verbouwen van een bedrijfsgebouw en veranderen van gevelreclam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62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878</meta:user-defined>
    <meta:user-defined meta:name="DCTERMS.abstract">Ontvangen op: 29 apri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Bosschebaan 114, 5384VZ Heesch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624</meta:user-defined>
    <meta:user-defined meta:name="OVERHEIDop.GmbID/DC.identifier">gmb-2026-214624</meta:user-defined>
    <meta:user-defined meta:name="OVERHEIDop.versieInformatie"/>
  </office:meta>
</office:document-meta>
</file>