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-uitrit, Prinses Irenestraat 10, 7271 G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aanvraag ontvangen voor het aanleggen van een in-uitrit op locatie Prinses Irenestraat 10, 7271 GB Borculo. De aanvraag is geregistreerd onder zaaknummer Z2026-000008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6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2</meta:user-defined>
    <meta:user-defined meta:name="DCTERMS.abstract">Betreft: Aanvraag op locatie Prinses Irenestraat 10, 7271GB Borculo</meta:user-defined>
    <dc:language>nl</dc:language>
    <meta:user-defined meta:name="OVERHEIDop.locatietype/OVERHEIDop.gebiedsmarkering">Vlak</meta:user-defined>
    <meta:user-defined meta:name="DC.title">Aanvraag vergunning voor aanleggen van een in-uitrit, Prinses Irenestraat 10, 7271 GB Borcu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21</meta:user-defined>
    <meta:user-defined meta:name="OVERHEIDop.GmbID/DC.identifier">gmb-2026-214621</meta:user-defined>
    <meta:user-defined meta:name="OVERHEIDop.versieInformatie"/>
  </office:meta>
</office:document-meta>
</file>