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ezastraat 29B 3039Z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82</text:span>/<text:span text:style-name="nadrukvet">2026042301156</text:span>, heeft ontvangen voor de Technische Bouwactiviteit. <text:span text:style-name="nadrukcur">(Grondslag: Omgevingswet, artikel 5.1 lid onder a)</text:span></text:p>
            <text:p text:style-name="common-al">De aanvraag betreft het splitsen van een woning naar 2 woningen op de locatie Doezastraat 29B 3039Z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82</meta:user-defined>
    <meta:user-defined meta:name="DCTERMS.abstract">Aanvulling splitsing Doezastraat 29 B/C - Al ashqar 063871880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ezastraat 29B 3039ZC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17</meta:user-defined>
    <meta:user-defined meta:name="OVERHEIDop.GmbID/DC.identifier">gmb-2026-214617</meta:user-defined>
    <meta:user-defined meta:name="OVERHEIDop.versieInformatie"/>
  </office:meta>
</office:document-meta>
</file>