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lotlaan 119, 3701 GA Zeist, Melding Wijziging Leidingegende Restobar Een Een Negen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Slotlaan 119, 3701 GA Zeist, Melding Wijziging Leidingegende Restobar Een Een Negen BV  </text:p>
            <text:p text:style-name="common-al"/>
            <text:p text:style-name="common-al">Ontvangen op: 27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Slotlaan 119, 3701 GA Zeist </text:p>
              </text:list-item>
              <text:list-item text:style-override="id1-3-2-1-1-5-2">
                <text:number>•</text:number>
                <text:p text:style-name="al">Omschrijving: Melding Wijziging Leidingegende Restobar Een Een Negen BV  </text:p>
              </text:list-item>
              <text:list-item text:style-override="id1-3-2-1-1-5-3">
                <text:number>•</text:number>
                <text:p text:style-name="al">Activiteiten:  </text:p>
              </text:list-item>
              <text:list-item text:style-override="id1-3-2-1-1-5-4">
                <text:number>•</text:number>
                <text:p text:style-name="al">Kenmerk: MWLA-2026-0344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461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1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MWLA-2026-034448</meta:user-defined>
    <meta:user-defined meta:name="DCTERMS.abstract">dit hoeft NIET gepubliceerd te worden maar anders kon ik de zaak niet afhandelen</meta:user-defined>
    <dc:language>nl</dc:language>
    <meta:user-defined meta:name="OVERHEIDop.locatietype/OVERHEIDop.gebiedsmarkering">Punt</meta:user-defined>
    <meta:user-defined meta:name="DC.title">Gemeente Zeist, ingekomen aanvraag voor een omgevingsvergunning, Slotlaan 119, 3701 GA Zeist, Melding Wijziging Leidingegende Restobar Een Een Negen BV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14</meta:user-defined>
    <meta:user-defined meta:name="OVERHEIDop.GmbID/DC.identifier">gmb-2026-214614</meta:user-defined>
    <meta:user-defined meta:name="OVERHEIDop.versieInformatie"/>
  </office:meta>
</office:document-meta>
</file>