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Grunerielaan 27 2343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27 2343AK Oegstgeest - het plaatsen van een dakkapel in het voordakvlak (01-05-2026/ Z/26/2366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46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64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Grunerielaan 27 2343AK Oegstgee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13</meta:user-defined>
    <meta:user-defined meta:name="OVERHEIDop.GmbID/DC.identifier">gmb-2026-214613</meta:user-defined>
    <meta:user-defined meta:name="OVERHEIDop.versieInformatie"/>
  </office:meta>
</office:document-meta>
</file>