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sse Hoeve 28-30, 5472RK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april 2026</text:p>
            <text:p text:style-name="common-al">het bouwen van 6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61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5</meta:user-defined>
    <meta:user-defined meta:name="DCTERMS.abstract">Ontvangen op: 28 april 2026</meta:user-defined>
    <dc:language>nl</dc:language>
    <meta:user-defined meta:name="OVERHEIDop.locatietype/OVERHEIDop.gebiedsmarkering">Vlak</meta:user-defined>
    <meta:user-defined meta:name="DC.title">Ontvangen aanvraag voor een Omgevingsvergunning op de locatie Bersse Hoeve 28-30, 5472RK Loosbroe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611</meta:user-defined>
    <meta:user-defined meta:name="OVERHEIDop.GmbID/DC.identifier">gmb-2026-214611</meta:user-defined>
    <meta:user-defined meta:name="OVERHEIDop.versieInformatie"/>
  </office:meta>
</office:document-meta>
</file>