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appartementencomplex op het perceel Kelvinstraat 13 B, 3817 Z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ppartementencomplex op het perceel Kelvinstraat / Bosweg, Amersfoort</text:span>
          </text:p>
            <text:p text:style-name="common-al">De Gemeente Amersfoort heeft op 24-04-2026 een aanvraag voor een omgevingsvergunning ontvangen voor het bouwen van een appartementencomplex op het perceel Kelvinstraat / Bosweg Amersfoort, met kenmerk CLZ-000355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60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517</meta:user-defined>
    <dc:language>nl</dc:language>
    <meta:user-defined meta:name="OVERHEIDop.locatietype/OVERHEIDop.gebiedsmarkering">Punt</meta:user-defined>
    <meta:user-defined meta:name="DC.title">Ontvangen aanvraag omgevingsvergunning voor het bouwen van een appartementencomplex op het perceel Kelvinstraat 13 B, 3817 ZM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08</meta:user-defined>
    <meta:user-defined meta:name="OVERHEIDop.GmbID/DC.identifier">gmb-2026-214608</meta:user-defined>
    <meta:user-defined meta:name="OVERHEIDop.versieInformatie"/>
  </office:meta>
</office:document-meta>
</file>