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igitaal informatiebord op de locatie Boulevard Barnaart 58 te Zandvoort, verzonden 30 april 2026, DSO nummer 2026021100215, zaaknummer ODIJ-Z-26-176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tijdelijk plaatsen van een digitaal informatiebord op de locatie Boulevard Barnaart 5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6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digitaal informatiebord op de locatie Boulevard Barnaart 58 te Zandvoort, verzonden 30 april 2026, DSO nummer 2026021100215, zaaknummer ODIJ-Z-26-176079</meta:user-defined>
    <meta:user-defined meta:name="DCTERMS.W3CDTF/DCTERMS.available">2026-05-06</meta:user-defined>
    <meta:user-defined meta:name="DCTERMS.W3CDTF/OVERHEIDop.jaargang">2026</meta:user-defined>
    <meta:user-defined meta:name="OVERHEIDop.publicationIssue">214604</meta:user-defined>
    <meta:user-defined meta:name="OVERHEIDop.GmbID/DC.identifier">gmb-2026-214604</meta:user-defined>
    <meta:user-defined meta:name="OVERHEIDop.versieInformatie"/>
  </office:meta>
</office:document-meta>
</file>