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, Zwolsestraat 59a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Zwolsestraat 59a 8101AB Raalte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0177ESUITE333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3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3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46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3492026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Ontvangen aanvraag voor een omgevingsvergunning, het wijzigen van de gevels, Zwolsestraat 59a 8101AB Raalt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00</meta:user-defined>
    <meta:user-defined meta:name="OVERHEIDop.GmbID/DC.identifier">gmb-2026-214600</meta:user-defined>
    <meta:user-defined meta:name="OVERHEIDop.versieInformatie"/>
  </office:meta>
</office:document-meta>
</file>